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9">
            <text:p>3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04">
            <text:p>90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26:127</text:p>
          </table:table-cell>
          <table:covered-table-cell table:number-columns-repeated="1" table:style-name="default"/>
          <table:table-cell table:style-name="ce33" office:value-type="float" office:value="471154.32">
            <text:p>471154.3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0100195:37</text:p>
          </table:table-cell>
          <table:covered-table-cell table:number-columns-repeated="1" table:style-name="default"/>
          <table:table-cell table:style-name="ce33" office:value-type="float" office:value="458925">
            <text:p>458925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1:3200001:201</text:p>
          </table:table-cell>
          <table:covered-table-cell table:number-columns-repeated="1" table:style-name="default"/>
          <table:table-cell table:style-name="ce33" office:value-type="float" office:value="402850.25">
            <text:p>402850.25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1:3200004:326</text:p>
          </table:table-cell>
          <table:covered-table-cell table:number-columns-repeated="1" table:style-name="default"/>
          <table:table-cell table:style-name="ce33" office:value-type="float" office:value="290893.25">
            <text:p>290893.25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3:0900001:333</text:p>
          </table:table-cell>
          <table:covered-table-cell table:number-columns-repeated="1" table:style-name="default"/>
          <table:table-cell table:style-name="ce33" office:value-type="float" office:value="770.42">
            <text:p>770.4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3:0900003:375</text:p>
          </table:table-cell>
          <table:covered-table-cell table:number-columns-repeated="1" table:style-name="default"/>
          <table:table-cell table:style-name="ce33" office:value-type="float" office:value="770.42">
            <text:p>770.4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3:1000002:545</text:p>
          </table:table-cell>
          <table:covered-table-cell table:number-columns-repeated="1" table:style-name="default"/>
          <table:table-cell table:style-name="ce33" office:value-type="float" office:value="56240.82">
            <text:p>56240.8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3000004:1247</text:p>
          </table:table-cell>
          <table:covered-table-cell table:number-columns-repeated="1" table:style-name="default"/>
          <table:table-cell table:style-name="ce33" office:value-type="float" office:value="385.21">
            <text:p>385.21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730012:233</text:p>
          </table:table-cell>
          <table:covered-table-cell table:number-columns-repeated="1" table:style-name="default"/>
          <table:table-cell table:style-name="ce33" office:value-type="float" office:value="16088">
            <text:p>16088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760009:221</text:p>
          </table:table-cell>
          <table:covered-table-cell table:number-columns-repeated="1" table:style-name="default"/>
          <table:table-cell table:style-name="ce33" office:value-type="float" office:value="140552.25">
            <text:p>140552.25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760009:222</text:p>
          </table:table-cell>
          <table:covered-table-cell table:number-columns-repeated="1" table:style-name="default"/>
          <table:table-cell table:style-name="ce33" office:value-type="float" office:value="263917.8">
            <text:p>263917.8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000000:6892</text:p>
          </table:table-cell>
          <table:covered-table-cell table:number-columns-repeated="1" table:style-name="default"/>
          <table:table-cell table:style-name="ce33" office:value-type="float" office:value="1150406.85">
            <text:p>1150406.85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000000:6893</text:p>
          </table:table-cell>
          <table:covered-table-cell table:number-columns-repeated="1" table:style-name="default"/>
          <table:table-cell table:style-name="ce33" office:value-type="float" office:value="4791138">
            <text:p>4791138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1301006:497</text:p>
          </table:table-cell>
          <table:covered-table-cell table:number-columns-repeated="1" table:style-name="default"/>
          <table:table-cell table:style-name="ce33" office:value-type="float" office:value="211317.63">
            <text:p>211317.63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2001004:14</text:p>
          </table:table-cell>
          <table:covered-table-cell table:number-columns-repeated="1" table:style-name="default"/>
          <table:table-cell table:style-name="ce33" office:value-type="float" office:value="6647726.8">
            <text:p>6647726.8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0:5900007:97</text:p>
          </table:table-cell>
          <table:covered-table-cell table:number-columns-repeated="1" table:style-name="default"/>
          <table:table-cell table:style-name="ce33" office:value-type="float" office:value="277564">
            <text:p>277564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0:5900009:187</text:p>
          </table:table-cell>
          <table:covered-table-cell table:number-columns-repeated="1" table:style-name="default"/>
          <table:table-cell table:style-name="ce33" office:value-type="float" office:value="86549.92">
            <text:p>86549.9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0:5900009:188</text:p>
          </table:table-cell>
          <table:covered-table-cell table:number-columns-repeated="1" table:style-name="default"/>
          <table:table-cell table:style-name="ce33" office:value-type="float" office:value="209421.44">
            <text:p>209421.44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2:0900014:239</text:p>
          </table:table-cell>
          <table:covered-table-cell table:number-columns-repeated="1" table:style-name="default"/>
          <table:table-cell table:style-name="ce33" office:value-type="float" office:value="387060">
            <text:p>387060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4:1600008:13</text:p>
          </table:table-cell>
          <table:covered-table-cell table:number-columns-repeated="1" table:style-name="default"/>
          <table:table-cell table:style-name="ce33" office:value-type="float" office:value="445236">
            <text:p>445236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8:0000000:8254</text:p>
          </table:table-cell>
          <table:covered-table-cell table:number-columns-repeated="1" table:style-name="default"/>
          <table:table-cell table:style-name="ce33" office:value-type="float" office:value="493489.74">
            <text:p>493489.74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8:6900004:15</text:p>
          </table:table-cell>
          <table:covered-table-cell table:number-columns-repeated="1" table:style-name="default"/>
          <table:table-cell table:style-name="ce33" office:value-type="float" office:value="436514.38">
            <text:p>436514.38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8:7000009:173</text:p>
          </table:table-cell>
          <table:covered-table-cell table:number-columns-repeated="1" table:style-name="default"/>
          <table:table-cell table:style-name="ce33" office:value-type="float" office:value="734450">
            <text:p>734450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1:0000000:3881</text:p>
          </table:table-cell>
          <table:covered-table-cell table:number-columns-repeated="1" table:style-name="default"/>
          <table:table-cell table:style-name="ce33" office:value-type="float" office:value="182670.45">
            <text:p>182670.45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1:0100010:26</text:p>
          </table:table-cell>
          <table:covered-table-cell table:number-columns-repeated="1" table:style-name="default"/>
          <table:table-cell table:style-name="ce33" office:value-type="float" office:value="54497.42">
            <text:p>54497.4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31:0100010:27</text:p>
          </table:table-cell>
          <table:covered-table-cell table:number-columns-repeated="1" table:style-name="default"/>
          <table:table-cell table:style-name="ce33" office:value-type="float" office:value="320938.94">
            <text:p>320938.94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31:0100047:6</text:p>
          </table:table-cell>
          <table:covered-table-cell table:number-columns-repeated="1" table:style-name="default"/>
          <table:table-cell table:style-name="ce33" office:value-type="float" office:value="402146.46">
            <text:p>402146.46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1:1900008:180</text:p>
          </table:table-cell>
          <table:covered-table-cell table:number-columns-repeated="1" table:style-name="default"/>
          <table:table-cell table:style-name="ce33" office:value-type="float" office:value="398144.4">
            <text:p>398144.4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34:0102026:670</text:p>
          </table:table-cell>
          <table:covered-table-cell table:number-columns-repeated="1" table:style-name="default"/>
          <table:table-cell table:style-name="ce33" office:value-type="float" office:value="551228.22">
            <text:p>551228.2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4:0102026:671</text:p>
          </table:table-cell>
          <table:covered-table-cell table:number-columns-repeated="1" table:style-name="default"/>
          <table:table-cell table:style-name="ce33" office:value-type="float" office:value="491415.73">
            <text:p>491415.73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4:0103018:407</text:p>
          </table:table-cell>
          <table:covered-table-cell table:number-columns-repeated="1" table:style-name="default"/>
          <table:table-cell table:style-name="ce33" office:value-type="float" office:value="964194">
            <text:p>964194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103018:408</text:p>
          </table:table-cell>
          <table:covered-table-cell table:number-columns-repeated="1" table:style-name="default"/>
          <table:table-cell table:style-name="ce33" office:value-type="float" office:value="688860">
            <text:p>688860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201037:485</text:p>
          </table:table-cell>
          <table:covered-table-cell table:number-columns-repeated="1" table:style-name="default"/>
          <table:table-cell table:style-name="ce33" office:value-type="float" office:value="1152550">
            <text:p>1152550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201037:486</text:p>
          </table:table-cell>
          <table:covered-table-cell table:number-columns-repeated="1" table:style-name="default"/>
          <table:table-cell table:style-name="ce33" office:value-type="float" office:value="3457650">
            <text:p>3457650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205014:62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404001:1132</text:p>
          </table:table-cell>
          <table:covered-table-cell table:number-columns-repeated="1" table:style-name="default"/>
          <table:table-cell table:style-name="ce33" office:value-type="float" office:value="1554102.41">
            <text:p>1554102.41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404001:1133</text:p>
          </table:table-cell>
          <table:covered-table-cell table:number-columns-repeated="1" table:style-name="default"/>
          <table:table-cell table:style-name="ce33" office:value-type="float" office:value="1143953.3">
            <text:p>1143953.3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503014:4</text:p>
          </table:table-cell>
          <table:covered-table-cell table:number-columns-repeated="1" table:style-name="default"/>
          <table:table-cell table:style-name="ce33" office:value-type="float" office:value="1212282">
            <text:p>1212282</text:p>
          </table:table-cell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23.09.2021</text:p>
          </table:table-cell>
        </table:table-row>
        <table:table-row>
          <table:table-cell table:style-name="ce34" office:value-type="float" office:value="39">
            <text:p>39</text:p>
          </table:table-cell>
          <table:table-cell table:style-name="ce30" table:number-columns-spanned="2" table:number-rows-spanned="1" office:value-type="string">
            <text:p>36:34:0536012:45</text:p>
          </table:table-cell>
          <table:covered-table-cell table:number-columns-repeated="1" table:style-name="default"/>
          <table:table-cell table:style-name="ce35" office:value-type="float" office:value="376778.52">
            <text:p>376778.52</text:p>
          </table:table-cell>
          <table:table-cell table:style-name="ce30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30" office:value-type="string">
            <text:p>23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5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55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2315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2315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2315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315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315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315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315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315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31501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231501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31501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31501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315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315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31502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2315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2315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231502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231502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231502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517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10016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7:01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7:62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7:64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7:64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64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64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64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6400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7:64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66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66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8:31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31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31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8:31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8:31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8:3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8:31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31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31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31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31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31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31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8:31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8:31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8:3100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8:3100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8:3100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8:3100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8:31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8:3100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8:3100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8:310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8:310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8:31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8:31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8:31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8:310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8:310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8:310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8:31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8:31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8:3100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8:3100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8:310001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8:310001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8:310001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8:310001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8:310001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8:310001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8:310001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8:310001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8:3100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8:3100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8:3100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3100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31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3100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310001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310001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32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32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32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32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32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32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32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32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8:32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8:32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8:32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32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32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3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32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32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3200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32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32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320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32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320000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32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32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32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8:32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8:32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8:32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8:32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8:32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8:32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8:32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8:32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8:32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8:32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8:32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8:32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8:32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8:320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8:320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8:3200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8:32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8:3200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8:320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8:3200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8:32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8:3200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8:32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8:32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8:3200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8:32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8:3200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8:320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8:32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8:3200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8:3200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8:32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8:3200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8:3200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8:3200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8:3200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8:3200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8:32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8:3200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8:32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8:32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8:3200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8:32000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8:32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8:3200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8:320001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8:32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8:320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8:3200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8:3200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8:3200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8:320001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8:32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8:320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8:3200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8:3200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8:3200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8:3200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8:320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8:3200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8:32000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8:32000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8:320001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8:320001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8:320001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8:320001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8:32000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8:3200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8:320001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8:3200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8:3200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8:3200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8:3200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8:32000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8:3200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8:3200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8:320001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8:320001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8:320001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8:32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8:32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8:320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8:3200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8:32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8:3200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8:32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8:3200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8:320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8:32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8:320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8:3200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8:320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8:3200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8:3200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8:32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8:32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8:32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8:3200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8:32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8:320002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8:320002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8:320002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8:320002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8:3200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8:3200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8:320002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8:3200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8:320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8:32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8:32000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8:32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8:320002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8:320002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8:320002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8:320002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8:320002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8:320002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8:320002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8:3200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8:320002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8:320002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8:320002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8:320002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8:320002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8:3200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8:3200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8:320002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8:3200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8:320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8:3200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8:3200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8:32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8:32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8:32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8:3200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8:3200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8:3200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8:32000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8:320002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8:32000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8:3200029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8:3200029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8:3200029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8:3200029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8:3200029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8:3200029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8:3200029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8:320003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8:320003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8:320003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8:320003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8:320003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8:320003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8:320003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8:320003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8:320003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8:320003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8:320003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8:320003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8:320003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8:320003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8:320003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8:320003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8:320003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8:320003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8:320003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8:320003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8:320003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8:320003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8:320003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8:320003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8:320003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8:320003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8:320003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8:320003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8:320003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8:320003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8:320003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8:320003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8:320003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9:0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9:4506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9:4506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9:4506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9:4506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9:4506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9:4506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9:4506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9:4506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9:450600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9:4506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9:4506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9:4506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9:450600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9:4506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0:010019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0:01002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0:1000046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0:1000047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0:1000047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0:1000054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0:1000054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0:1000058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0:1000058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0:1000059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0:100005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0:1000060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0:100006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0:100006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0:1000069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0:1000071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0:100007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0:1000074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1:000000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1:27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4:00129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4:00132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4:001350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4:001460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4:00154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4:00154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4:00162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4:00165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4:00195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4:002003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4:007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4:009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4:061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4:061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5:000000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5:0000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5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5:0000000:2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5:0000000:2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5:01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5:01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5:01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5:01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5:01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5:01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5:01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5:0100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5:01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5:01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5:01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5:01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5:010001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5:0100014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5:01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5:0100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5:01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5:0100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5:01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5:010001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5:010001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5:0100015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5:010001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5:01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5:01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5:0100015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5:01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5:01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5:01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5:0100015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5:01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5:01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5:01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5:0100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5:010001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5:010001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5:010001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5:01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5:01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5:010001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5:0100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5:01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5:01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5:01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5:010002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5:01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5:010002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5:010002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5:01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5:0100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5:010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5:0100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5:010002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5:0100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5:0100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5:010002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5:010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5:01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5:01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5:01000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5:010003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5:010003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5:010003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5:010003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5:010003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5:0100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5:01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5:010003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5:010003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5:01000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5:010003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5:010003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5:010003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5:010003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5:010003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5:0100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5:010003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5:010003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5:010003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5:01000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5:010003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5:010003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5:010003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5:0100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5:010003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5:010003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5:010003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5:010003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5:0100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5:010004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5:010004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5:010004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5:010004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5:010004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5:0100049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5:010004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5:010004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5:0100049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5:0100049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5:0100049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5:0100049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5:010004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5:010004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5:010004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5:010004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5:010004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5:010004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5:010004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5:010004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5:010004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5:010004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5:010004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5:010004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5:010004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5:010004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5:010004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5:010004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5:010004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5:010004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5:010005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5:010005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5:010005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5:010005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5:010005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5:010005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5:010005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5:010005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5:010005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5:010005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5:010005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5:010005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5:010005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5:010005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5:010005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5:010005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5:010005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5:010005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5:010005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5:010005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5:010005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5:010005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5:010005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5:010005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5:010005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5:010005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5:010005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5:010005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5:010005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5:010005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5:010005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5:010005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5:010005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5:010005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5:010005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5:010005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5:010005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5:010005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5:010005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5:010005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5:28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5:2800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5:35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5:3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5:6000004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0101003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0101006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0101007:2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010200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0102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0102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0601015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1601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200100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5400004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5500001:4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7:02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7:15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7:70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7:70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7:70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7:70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7:7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7:70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7:70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7:70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7:70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7:70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7:700000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7:7000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7:7000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7:70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7:70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7:700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7:7000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7:700000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7:700000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7:700000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7:70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7:70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7:700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7:70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7:70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7:700000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7:70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7:70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7:7000006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7:7000006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7:7000006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7:70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7:700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7:700000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7:7000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7:700000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7:70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7:7000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7:70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7:7000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7:700000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7:7000009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7:7000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7:7000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7:7000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7:7000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7:700000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7:7000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7:7000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7:7000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7:70000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7:700000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7:7000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7:7000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7:700000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7:70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7:7000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7:70000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7:7000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7:700001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7:700001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7:700001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7:700001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7:700001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7:70000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7:700001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7:700001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7:7000017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7:7000017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7:700001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7:700001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7:700001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7:700001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7:700001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7:7000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7:7000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7:700001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7:700002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7:700002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7:700002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7:700002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7:700002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7:700002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7:700002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7:700002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7:700002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7:7102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7:7102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7:7102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7:7102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7:7102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7:7102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7:7102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7:7102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17:7102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17:7102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17:7102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17:7102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17:7102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17:7102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17:7102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17:7102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17:7102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17:7102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17:7102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17:7102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17:7102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17:7102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17:7102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17:7102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17:7102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17:7102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17:7102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17:710200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17:7102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17:7102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17:710200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17:710200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17:7102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17:7102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17:710200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17:7102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17:7102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17:7102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17:7102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17:7102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17:7102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17:7102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17:7102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17:7102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17:710200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17:710200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17:7102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17:7102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17:7102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17:7102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17:710200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17:7102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17:710200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17:7102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17:7102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17:7102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17:710201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17:7102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17:7102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17:7102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17:7102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17:7102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17:7102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17:7102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17:7102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17:7102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17:7102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17:7102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17:7102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17:7102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17:7102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17:7102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17:7102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17:7102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17:7102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17:7102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17:7102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17:72000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17:72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17:72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17:72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17:72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17:7300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17:73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17:73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17:73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17:7300015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17:73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18:01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18:01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18:010004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18:050000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18:05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18:050000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18:050000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18:05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18:0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18:06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18:06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18:07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18:0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18:3400003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0:54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0:59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0:590000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0:590000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0:590000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0:5900008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0:5900009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0:5900009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0:590000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0:590000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2:04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2:04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2:04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2:04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2:04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4:1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4:16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4:1600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4:16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4:16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4:160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4:16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4:16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4:16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4:16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4:16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4:16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4:16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03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100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59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59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67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6945016:2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6945026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6945026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6945026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6945026:1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6945026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6945026:1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6945026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6945026:1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6945026:1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6945026:1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6945026:1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6945026:1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6945026:1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6945026:1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6945026: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6945026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6945026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6945026:1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6945026:1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6945026:1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6945026:1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6945026:1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6945026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6945026:1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6945026:1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6945026:1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6945026:1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6945026:1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6945026:1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6945026:1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6945026:1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6945026:1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6945026:1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6945026:1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6945026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6945026:1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6945026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6945026:1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6945026:1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6945026:1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6945026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6945026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6945026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5:6945026:1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5:6945026:1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5:6945026:1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5:6945026:1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5:6945026:1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5:6945026:1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5:6945026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5:6945026:1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5:6945026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5:6945026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5:6945026:1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5:6945026:1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5:6945026:1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5:6945026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5:6945026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5:6945026:1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5:6945026:1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5:6945026:1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5:6945026:1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5:6945026:1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5:6945026:1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5:6945026:1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5:6945026:1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5:6945026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5:6945026:1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5:6945026:1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6945026:1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6945026:1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6945026:1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6945026:1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6945026:1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5:6945026:1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5:6945026:1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5:6945026:1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5:6945026:1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5:6945026:1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5:6945026:1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5:6945026:1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5:6945026:1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5:6945026:1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5:6945026:1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5:6945026:1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5:6945026:1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5:6945026:1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5:6945026:1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5:6945026:1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5:6945026:1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5:6945026:1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5:6945026:1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5:6945026:1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5:6945026:1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5:6945026:1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5:6945026:4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5:6945026:5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7:001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7:0012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8:010701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8:0108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8:0109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8:020003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8:020013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8:02001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8:120000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8:190007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8:200001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8:580001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8:650003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8:6600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8:72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8:72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9:0103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9:010401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0:09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0:3500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1:07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1:2500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1:3000019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000000:41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10302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10302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105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11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115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118001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205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305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305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305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305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305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30502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30502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306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306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306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30605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308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312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312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31204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313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322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322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332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334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402020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405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406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40602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40603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509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536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04">
            <text:p>904</text:p>
          </table:table-cell>
          <table:table-cell table:style-name="ce30" table:number-columns-spanned="3" table:number-rows-spanned="1" office:value-type="string">
            <text:p>36:34:0541001: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